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te mensen,</text:p>
      <text:p text:style-name="P1"/>
      <text:p text:style-name="P1">Een tijdje geleden heb ik hier in de buurt gefolderd met een briefje over de bezwaren die ik meen te zien voor functioneren en gezondheid van draadloos internet (Wi-Fi).</text:p>
      <text:p text:style-name="P1"/>
      <text:p text:style-name="P1">Nu blijkt er door mensen met vergelijkbare ervaringen als de mijne een belangenorganisatie te zijn opgericht, voorgezeten door een Wageningse neurobioloog: stichting Electrohypersensitiviteit (EHS). Graag geef ik u/jullie hierbij hun folder door.</text:p>
      <text:p text:style-name="P1"/>
      <text:p text:style-name="P1">Zelf meen ik dat met name sinds de introductie van Wi-Fi modems, draadloze netwerkadapters op laptops en UMTS (3G), mensen meer last hebben gekregen van andere zendende apparaten. Bij mij was het in elk geval zo dat de hinder die ik ondervond van computer, telefoon, TL-lampen etc. weer afnam toen ik een tijdje actief Wi-Fi ging vermijden en mijn collega's dat type zenders uitdeden wanneer ik in het lab was. </text:p>
      <text:p text:style-name="P1"/>
      <text:p text:style-name="P1">Daarom geef ik u vooral graag deze tip: probeer het ook eens een tijdje zonder Wi-Fi! Werk met een kabeltje tussen ADSL- of kabelmodem en computer of laptop, en zet de Wi-Fi zenders aan beide kanten uit. Wie kinderen heeft die graag spelen op een Nintendo DSi, XBox of Playstation: zet de draadloze netwerkadapter uit wanneer die niet gebruikt wordt. En voor wie nog kleinere kinderen heeft: neem geen babyfoon op basis van een digitale 2,4 GHz zendtechniek, maar een analoog systeem of desnoods een met ECO-DECT (dat geeft geen radiosignaal wanneer er geen geluid is). </text:p>
      <text:p text:style-name="P1"/>
      <text:p text:style-name="P1">Het is goed mogelijk dat het met radiosigalen en zenuwstelsel uiteindelijk net zoiets is als met achtergrondgeluid: hoe harder, hoger of hoe meer informatie het bevat, hoe moeilijker het uit te filteren is. En hoewel sommige mensen prima slapen met een cirkelzaag in de verte, worden anderen er hoorndol van. Als het effect lijkt op dat van een uurtje minder slaap, neem je het niet gauw waar. Je krijgt er niet gauw kanker van, maar uiteindelijk wel problemen met concentratie, geheugen, stabiliteit, voorstellingsvermogen en empathie – en dáár gaat het de laatste tien jaar inderdaad niet zo goed mee in het land.</text:p>
      <text:p text:style-name="P1"/>
      <text:p text:style-name="P1">Wie dus van rust en aandacht houdt, doet er waarschijnlijk verstandig aan om te zorgen voor een “stiller” electrisch milieu in en om het huis: zoveel mogelijk apparaten uit, zeker de zenders en zéker in de slaapkamer. Goed mogelijk dat u na een paar dagen of weken frisser wakker wordt en prettiger functioneert.</text:p>
      <text:p text:style-name="P1"/>
      <text:p text:style-name="P1">Wie meer wil weten: ik schrijf af en toe iets op www.voorzichtigmetdraadloos.nl. Reageren mag ook: post@voorzichtigmetdraadloos.nl.</text:p>
      <text:p text:style-name="P1"/>
      <text:p text:style-name="P1">Een vriendelijke groet,</text:p>
      <text:p text:style-name="P1"/>
      <text:p text:style-name="P1">Emile van Bergen,</text:p>
      <text:p text:style-name="P1">Dordrecht.</text:p>
      <text:p text:style-name="P1">Beste mensen,</text:p>
      <text:p text:style-name="P1"/>
      <text:p text:style-name="P1">Een tijdje geleden heb ik hier in de buurt gefolderd met een briefje over de bezwaren die ik meen te zien voor functioneren en gezondheid van draadloos internet (Wi-Fi).</text:p>
      <text:p text:style-name="P1"/>
      <text:p text:style-name="P1">Nu blijkt er door mensen met vergelijkbare ervaringen als de mijne een belangenorganisatie te zijn opgericht, voorgezeten door een Wageningse neurobioloog: stichting Electrohypersensitiviteit (EHS). Graag geef ik u/jullie hierbij hun folder door.</text:p>
      <text:p text:style-name="P1"/>
      <text:p text:style-name="P1">Zelf meen ik dat met name sinds de introductie van Wi-Fi modems, draadloze netwerkadapters op laptops en UMTS (3G), mensen meer last hebben gekregen van andere zendende apparaten. Bij mij was het in elk geval zo dat de hinder die ik ondervond van computer, telefoon, TL-lampen etc. weer afnam toen ik een tijdje actief Wi-Fi ging vermijden en mijn collega's dat type zenders uitdeden wanneer ik in het lab was. </text:p>
      <text:p text:style-name="P1"/>
      <text:p text:style-name="P1">Daarom geef ik u vooral graag deze tip: probeer het ook eens een tijdje zonder Wi-Fi! Werk met een kabeltje tussen ADSL- of kabelmodem en computer of laptop, en zet de Wi-Fi zenders aan beide kanten uit. Wie kinderen heeft die graag spelen op een Nintendo DSi, XBox of Playstation: zet de draadloze netwerkadapter uit wanneer die niet gebruikt wordt. En voor wie nog kleinere kinderen heeft: neem geen babyfoon op basis van een digitale 2,4 GHz zendtechniek, maar een analoog systeem of desnoods een met ECO-DECT (dat geeft geen radiosignaal wanneer er geen geluid is). </text:p>
      <text:p text:style-name="P1"/>
      <text:p text:style-name="P1">Het is goed mogelijk dat het met radiosigalen en zenuwstelsel uiteindelijk net zoiets is als met achtergrondgeluid: hoe harder, hoger of hoe meer informatie het bevat, hoe moeilijker het uit te filteren is. En hoewel sommige mensen prima slapen met een cirkelzaag in de verte, worden anderen er hoorndol van. Als het effect lijkt op dat van een uurtje minder slaap, neem je het niet gauw waar. Je krijgt er niet gauw kanker van, maar uiteindelijk wel problemen met concentratie, geheugen, stabiliteit, voorstellingsvermogen en empathie – en dáár gaat het de laatste tien jaar inderdaad niet zo goed mee in het land.</text:p>
      <text:p text:style-name="P1"/>
      <text:p text:style-name="P1">Wie dus van rust en aandacht houdt, doet er waarschijnlijk verstandig aan om te zorgen voor een “stiller” electrisch milieu in en om het huis: zoveel mogelijk apparaten uit, zeker de zenders en zéker in de slaapkamer. Goed mogelijk dat u na een paar dagen of weken frisser wakker wordt en prettiger functioneert.</text:p>
      <text:p text:style-name="P1"/>
      <text:p text:style-name="P1">Wie meer wil weten: ik schrijf af en toe iets op www.voorzichtigmetdraadloos.nl. Reageren mag ook: post@voorzichtigmetdraadloos.nl.</text:p>
      <text:p text:style-name="P1"/>
      <text:p text:style-name="P1">Een vriendelijke groet,</text:p>
      <text:p text:style-name="P1"/>
      <text:p text:style-name="P1">Emile van Bergen,</text:p>
      <text:p text:style-name="P1">Dordr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6902in" fo:page-height="8.2701in" style:num-format="1" style:print-orientation="landscape" fo:margin-top="0.3in" fo:margin-bottom="0.3in" fo:margin-left="0.4in" fo:margin-right="0.4in" style:writing-mode="lr-tb" style:footnote-max-height="0in">
        <style:columns fo:column-count="2" fo:column-gap="0.8in">
          <style:column style:rel-width="32767*" fo:start-indent="0in" fo:end-indent="0.4in"/>
          <style:column style:rel-width="32768*"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mile Bergen</meta:initial-creator>
    <meta:creation-date>2010-05-30T17:02:01</meta:creation-date>
    <dc:creator>Emile Bergen</dc:creator>
    <dc:date>2010-06-02T00:52:19</dc:date>
    <meta:printed-by>Emile Bergen</meta:printed-by>
    <meta:print-date>2010-06-02T00:47:46</meta:print-date>
    <meta:editing-cycles>12</meta:editing-cycles>
    <meta:editing-duration>PT2H42M31S</meta:editing-duration>
    <meta:user-defined meta:name="Info 1"/>
    <meta:user-defined meta:name="Info 2"/>
    <meta:user-defined meta:name="Info 3"/>
    <meta:user-defined meta:name="Info 4"/>
    <meta:document-statistic meta:table-count="0" meta:image-count="0" meta:object-count="0" meta:page-count="1" meta:paragraph-count="22" meta:word-count="830" meta:character-count="5034"/>
  </office:meta>
</office:document-meta>
</file>